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rduinweg 3 te Petten (opslagtank voor gas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TNO (Nederlandse Organisatie voor toegepast-natuurwetenschappelijk onderzoek). Het gaat over de tweede verlenging van de tijdelijke opslag DME bij TNO Petten gelegen aan Westerduinweg 3 te Petten. Het besluit heeft het kenmerk OMG-082211/Z26-0821040.</text:p>
            <text:p text:style-name="common-al">Het besluit regelt de verlenging van de termijn voor de (tijdelijke) opslag van dimethylether (DME) in bovengrondse tanks tot 1 juli 2027.</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211/Z26-08210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6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11/Z26-0821040</meta:user-defined>
    <dc:language>nl</dc:language>
    <meta:user-defined meta:name="OVERHEIDop.locatietype/OVERHEIDop.gebiedsmarkering">Adres</meta:user-defined>
    <meta:user-defined meta:name="DC.title">Omgevingsvergunning verleend voor Westerduinweg 3 te Petten (opslagtank voor gassen)</meta:user-defined>
    <meta:user-defined meta:name="OVERHEIDop.datumEindeReactietermijn">2026-08-05</meta:user-defined>
    <meta:user-defined meta:name="OVERHEIDop.TilID/OVERHEIDop.terinzageleggingOP">til-2026-24489</meta:user-defined>
    <meta:user-defined meta:name="DCTERMS.W3CDTF/DCTERMS.available">2026-06-23</meta:user-defined>
    <meta:user-defined meta:name="DCTERMS.W3CDTF/OVERHEIDop.jaargang">2026</meta:user-defined>
    <meta:user-defined meta:name="OVERHEIDop.publicationIssue">297630</meta:user-defined>
    <meta:user-defined meta:name="OVERHEIDop.GmbID/DC.identifier">gmb-2026-297630</meta:user-defined>
    <meta:user-defined meta:name="OVERHEIDop.versieInformatie"/>
  </office:meta>
</office:document-meta>
</file>