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metroplein, 3083 bb Rotterdam [zaaknummer 420430-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8 juni 2026 ontheffing hebben verleend van het verbod op veroorzaken van geluidhinder op grond van artikel 7.17 Besluit bouwwerken leefomgeving.</text:p>
            <text:list text:style-name="id1-3-2-1-1-3">
              <text:list-item text:style-override="id1-3-2-1-1-3-1">
                <text:number>1.</text:number>
                <text:p text:style-name="al">De ontheffing is verleend voor het uitvoeren van het vlinderen van betonvloeren (met een vlindermachine) ten behoeve van de renovatie van metrostation Zuidplein, onderdeel van het project Hart van Zuid – Openbaar Vervoer Terminal, gelegen aan het Metroplein te Rotterdam. De werkzaamheden zullen plaatsvinden gedurende drie afzonderlijke momenten, te weten één moment in week 31, één moment in week 34 en één moment in week 36. Omdat op voorhand nog niet exact bekend is op welke dag en binnen welk tijdvak de werkzaamheden zullen plaatsvinden, kan in dit besluit geen exacte datum of tijdstip worden opgenomen.</text:p>
              </text:list-item>
            </text:list>
            <text:list text:style-name="id1-3-2-1-1-4">
              <text:list-item text:style-override="id1-3-2-1-1-4-1">
                <text:number>1.</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62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metroplein, 3083 bb Rotterdam [zaaknummer 420430-2026]</meta:user-defined>
    <meta:user-defined meta:name="DCTERMS.W3CDTF/DCTERMS.available">2026-06-23</meta:user-defined>
    <meta:user-defined meta:name="DCTERMS.W3CDTF/OVERHEIDop.jaargang">2026</meta:user-defined>
    <meta:user-defined meta:name="OVERHEIDop.publicationIssue">297622</meta:user-defined>
    <meta:user-defined meta:name="OVERHEIDop.GmbID/DC.identifier">gmb-2026-297622</meta:user-defined>
    <meta:user-defined meta:name="OVERHEIDop.versieInformatie"/>
  </office:meta>
</office:document-meta>
</file>