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2417, Sardijngeullaan 7, 4371 PS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2417</text:p>
            <text:p text:style-name="common-al">De omschrijving van de zaak: het realiseren van een bijgebouw voor recreatief nachtverblijf en nieuwe uitweg</text:p>
            <text:p text:style-name="common-al">De ontvangstdatum van de zaak: 25 november 2025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76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2417</meta:user-defined>
    <meta:user-defined meta:name="DCTERMS.abstract">Betreft: Beschikking verlenging beslistermijn op locatie Sardijngeullaan 7, 4371 PS Koudekerk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2417, Sardijngeullaan 7, 4371 PS Koudekerke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762</meta:user-defined>
    <meta:user-defined meta:name="OVERHEIDop.GmbID/DC.identifier">gmb-2026-29762</meta:user-defined>
    <meta:user-defined meta:name="OVERHEIDop.versieInformatie"/>
  </office:meta>
</office:document-meta>
</file>