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kleinschalig tanken, Dompeweg 2 8278AX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Dompeweg 2 8278AX Kamperveen</text:p>
            <text:p text:style-name="common-al">
            <text:span text:style-name="nadrukvet">Zaakomschrijving:</text:span> het kleinschalig tanken</text:p>
            <text:p text:style-name="common-al">
            <text:span text:style-name="nadrukvet">Zaaknummer:</text:span> 0166ESUITE3700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370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6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70042026</meta:user-defined>
    <meta:user-defined meta:name="DCTERMS.abstract">het kleinschalig tanken van voertuigen, vliegtuigen of werktuigen met vloeibare brand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kleinschalig tanken, Dompeweg 2 8278AX Kamperv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7616</meta:user-defined>
    <meta:user-defined meta:name="OVERHEIDop.GmbID/DC.identifier">gmb-2026-297616</meta:user-defined>
    <meta:user-defined meta:name="OVERHEIDop.versieInformatie"/>
  </office:meta>
</office:document-meta>
</file>