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FC-weg ter hoogte van nummer 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RFC-weg ter hoogte van nummer 164</text:p>
            <text:p text:style-name="common-al">Postcode: 3022 EZ te Rotterdam</text:p>
            <text:p text:style-name="common-al">Gebied: Delfshaven</text:p>
            <text:p text:style-name="common-al">Dossiernr: 37670-2026</text:p>
            <text:p text:style-name="common-al">Datum besluit: 18 juni 2026</text:p>
            <text:p text:style-name="common-al">Activiteit: verkoop van eten en drinkwaren</text:p>
            <text:p text:style-name="common-al">Periode: 19 juni 2026 tot en met 30 september 2026</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6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RFC-weg ter hoogte van nummer 164</meta:user-defined>
    <meta:user-defined meta:name="DCTERMS.W3CDTF/DCTERMS.available">2026-06-23</meta:user-defined>
    <meta:user-defined meta:name="DCTERMS.W3CDTF/OVERHEIDop.jaargang">2026</meta:user-defined>
    <meta:user-defined meta:name="OVERHEIDop.publicationIssue">297614</meta:user-defined>
    <meta:user-defined meta:name="OVERHEIDop.GmbID/DC.identifier">gmb-2026-297614</meta:user-defined>
    <meta:user-defined meta:name="OVERHEIDop.versieInformatie"/>
  </office:meta>
</office:document-meta>
</file>