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kade 52-3 1056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doorbraken op de derde verdieping en het realiseren van een dakterras ter hoogte van de vierde verdieping</text:p>
            <text:p text:style-name="common-al">Zaakadres: Geuzenkade 52-3 1056KM Amsterdam</text:p>
            <text:p text:style-name="common-al">Datum ontvangst: 24-05-2026</text:p>
            <text:p text:style-name="common-al">Zaaknummer: Z2026-022647</text:p>
            <text:p text:style-name="common-al">DSO-nummer: 20260524000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61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647</meta:user-defined>
    <meta:user-defined meta:name="DCTERMS.abstract">Constructieve doorbraken op de derde verdieping en het realiseren van een dakterras ter hoogte van de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kade 52-3 1056KM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13</meta:user-defined>
    <meta:user-defined meta:name="OVERHEIDop.GmbID/DC.identifier">gmb-2026-297613</meta:user-defined>
    <meta:user-defined meta:name="OVERHEIDop.versieInformatie"/>
  </office:meta>
</office:document-meta>
</file>