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last onder bestuursdwang verwijdering voertuigwrak aan de Korpershoek te Schipluiden</text:p>
      <text:section text:name="zakelijke-mededeling_id1-3-2" text:style-name="zakelijke-mededeling">
        <text:section text:name="zakelijke-mededeling-tekst_id1-3-2-1" text:style-name="zakelijke-mededeling-tekst">
          <text:section text:name="tekst_id1-3-2-1-1" text:style-name="tekst">
            <text:p text:style-name="common-al">Aan de Korpershoek te Schipluiden staat al enige tijd een voertuig van het merk Renault Megane, met kenteken 20-NL-RL, geparkeerd op de openbare weg. </text:p>
            <text:p text:style-name="common-al">De eigenaar van het voertuig is overleden, waardoor er momenteel geen geregistreerde houder of rechthebbende bekend is bij de gemeente. </text:p>
            <text:p text:style-name="common-al">Hierdoor is het voertuig niet verzekerd conform de Wet aansprakelijkheidsverzekering motorrijtuigen (hierna: WAM), niet APK-goedgekeurd en kan het niet worden geschorst bij de RDW. Het is verboden om een voertuig te parkeren of gestald te houden op een openbare plaats in de gemeente Midden-Delfland zonder tenaamstelling en verzekering, zoals vereist op grond van de WAM en de Wegenverkeerswet. Het bovengenoemd voertuig voldoet niet aan deze eisen. Hierdoor wordt het voertuig aangemerkt als een voertuigwrak in de zin van artikel 5:5 van de Algemene Plaatselijke Verordening van de gemeente Midden-Delfland (hierna: APV). </text:p>
            <text:p text:style-name="common-al">
            <text:span text:style-name="nadrukvet">Voornemen last onder bestuursdwang</text:span>
          </text:p>
            <text:p text:style-name="common-al"> Het college van burgemeester en wethouders van de gemeente Midden-Delfland verzoekt de erfgenamen van de overledene om het voertuig <text:span text:style-name="nadrukvet">binnen 14 dagen na publicatie van deze kennisgeving</text:span> te verwijderen en verwijderd te houden. Indien hier geen gevolg aan wordt gegeven, zal de gemeente overgaan tot bestuursrechtelijke handhaving op grond van artikel 125 van de Gemeentewet en artikel 5:21 van de Algemene wet bestuursrecht (hierna: Awb). Daarbij zal het voertuig door of namens de gemeente worden verwijderd. </text:p>
            <text:p text:style-name="common-al">
            <text:span text:style-name="nadrukvet">Mogelijkheid om uw zienswijze te geven </text:span>
          </text:p>
            <text:p text:style-name="common-al"> Indien u zich identificeert als erfgenaam van het voertuig, kunt u binnen 14 dagen na publicatie een zienswijze indienen bij het college van burgemeester en wethouders van de gemeente Midden-Delfland. </text:p>
            <text:p text:style-name="common-al">U kunt ervoor kiezen om van deze gelegenheid gebruik te maken, door een schriftelijke reactie te sturen naar, het college van burgemeester en wethouders van Midden-Delfland, Postbus 1, 2636 ZG Schipluiden. </text:p>
            <text:p text:style-name="common-al">U kunt uw brief, bij voorkeur, ook e-mailen naar <text:span text:style-name="nadrukondlijn">juridischezaken@middendelfiand.nl.</text:span> Het is ook mogelijk telefonisch uw mening te geven via onderstaande telefoonnummer. Mocht u hier niet op ingaan, dan gaan wij ervanuit dat u van deze mogelijkheid geen gebruik wenst te maken. </text:p>
            <text:p text:style-name="common-al">Als wij niet binnen twee weken, na publicatie van deze kennisgeving, van u vernemen en wij constateren dat bovengenoemd voertuig er nog steeds staat, leggen wij de last onder bestuursdwang op zoals voorgenomen. U kunt dit voorkomen door <text:span text:style-name="nadrukondlijn">vóór 7 juli 2026</text:span> het voertuig op deze locatie te verwijderen en verwijderd te houden. </text:p>
            <text:p text:style-name="common-al">
            <text:span text:style-name="nadrukvet">Let op:</text:span> deze brief is geen besluit in de zin van de Awb. U kunt dan ook geen bezwaar tegen maken. Het maken van bezwaar is pas mogelijk tegen het definitieve besluit. </text:p>
            <text:p text:style-name="common-al">
            <text:span text:style-name="nadrukvet">Contact:</text:span>
          </text:p>
            <text:p text:style-name="last-al"> Afdeling bedrijfsvoering, Serap Koc Telefoon: (015) 380 41 11 E-mail: <text:span text:style-name="nadrukondlijn">skoc@middendelfland.nl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761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1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1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oornemen last onder bestuursdwang verwijdering voertuigwrak aan de Korpershoek te Schipluiden</meta:user-defined>
    <meta:user-defined meta:name="DCTERMS.W3CDTF/DCTERMS.available">2026-06-23</meta:user-defined>
    <meta:user-defined meta:name="DCTERMS.W3CDTF/OVERHEIDop.jaargang">2026</meta:user-defined>
    <meta:user-defined meta:name="OVERHEIDop.publicationIssue">297612</meta:user-defined>
    <meta:user-defined meta:name="OVERHEIDop.GmbID/DC.identifier">gmb-2026-297612</meta:user-defined>
    <meta:user-defined meta:name="OVERHEIDop.versieInformatie"/>
  </office:meta>
</office:document-meta>
</file>