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un en Veiligheidsfestival van 19 september 2026 t/m 19 september 2026 - Globeplein (Almere Buiten), Globeplein, Rio de Janeiroplein (en park), Noordeinde en Baltimor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78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juni 2026</text:p>
            <text:p text:style-name="common-al">
            <text:span text:style-name="nadrukvet">Omschrijving:</text:span> Fun en Veiligheidsfestival van 19 september 2026 t/m 19 september 2026</text:p>
            <text:p text:style-name="common-al">
            <text:span text:style-name="nadrukvet">Locatie:</text:span> Globeplein (Almere Buiten), Globeplein, Rio de Janeiroplein (en park), Noordeinde en Baltimor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61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1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un en Veiligheidsfestival van 19 september 2026 t/m 19 september 2026 - Globeplein (Almere Buiten), Globeplein, Rio de Janeiroplein (en park), Noordeinde en Baltimoreplein</meta:user-defined>
    <meta:user-defined meta:name="DCTERMS.W3CDTF/DCTERMS.available">2026-06-23</meta:user-defined>
    <meta:user-defined meta:name="DCTERMS.W3CDTF/OVERHEIDop.jaargang">2026</meta:user-defined>
    <meta:user-defined meta:name="OVERHEIDop.publicationIssue">297611</meta:user-defined>
    <meta:user-defined meta:name="OVERHEIDop.GmbID/DC.identifier">gmb-2026-297611</meta:user-defined>
    <meta:user-defined meta:name="OVERHEIDop.versieInformatie"/>
  </office:meta>
</office:document-meta>
</file>