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oday and Night B.V., Torenallee 49 561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714 </text:p>
            <text:p text:style-name="common-al"> Omschrijving: horecabedrijf Today and Nigh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49 5617BA Eindhoven</text:p>
              </text:list-item>
            </text:list>
            <text:p text:style-name="common-al"> Datum ontvangst: 16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6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14</meta:user-defined>
    <meta:user-defined meta:name="DCTERMS.abstract">horecabedrijf Today and Night B.V.</meta:user-defined>
    <dc:language>nl</dc:language>
    <meta:user-defined meta:name="OVERHEIDop.locatietype/OVERHEIDop.gebiedsmarkering">Punt</meta:user-defined>
    <meta:user-defined meta:name="DC.title">Ingekomen aanvraag: horecabedrijf Today and Night B.V., Torenallee 49 5617BA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08</meta:user-defined>
    <meta:user-defined meta:name="OVERHEIDop.GmbID/DC.identifier">gmb-2026-297608</meta:user-defined>
    <meta:user-defined meta:name="OVERHEIDop.versieInformatie"/>
  </office:meta>
</office:document-meta>
</file>