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 Suyt II te Waddinxveen Kavel B14</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Waddinxveen een besluit genomen op de aanvraag met kenmerk 2026-00008575. Het gaat over het bouwen van een woning op de locatie 'T Suyt II te Waddinxveen Kavel B14.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6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575</meta:user-defined>
    <meta:user-defined meta:name="DCTERMS.abstract">Besluit reguliere omgevingsvergunning buitenplans (BOPA)</meta:user-defined>
    <dc:language>nl</dc:language>
    <meta:user-defined meta:name="DC.title">Besluit reguliere omgevingsvergunning buitenplans (BOPA)  'T Suyt II te Waddinxveen Kavel B14</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34</meta:user-defined>
    <meta:user-defined meta:name="OVERHEIDop.publicationIssue">297606</meta:user-defined>
    <meta:user-defined meta:name="OVERHEIDop.GmbID/DC.identifier">gmb-2026-297606</meta:user-defined>
    <meta:user-defined meta:name="OVERHEIDop.versieInformatie"/>
  </office:meta>
</office:document-meta>
</file>