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RolleBollen op 12, 19 en 26 augustus 2026 op de locatie Weizigtpark te Dordrecht zaaknummer 90036640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RolleBollen op 12, 19 en 26 augustus 2026 op de locatie Weizigtpark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760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0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0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RolleBollen op 12, 19 en 26 augustus 2026 op de locatie Weizigtpark te Dordrecht zaaknummer 9003664091</meta:user-defined>
    <meta:user-defined meta:name="DCTERMS.W3CDTF/DCTERMS.available">2026-06-23</meta:user-defined>
    <meta:user-defined meta:name="DCTERMS.W3CDTF/OVERHEIDop.jaargang">2026</meta:user-defined>
    <meta:user-defined meta:name="OVERHEIDop.publicationIssue">297605</meta:user-defined>
    <meta:user-defined meta:name="OVERHEIDop.GmbID/DC.identifier">gmb-2026-297605</meta:user-defined>
    <meta:user-defined meta:name="OVERHEIDop.versieInformatie"/>
  </office:meta>
</office:document-meta>
</file>