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Lammetjeswielfestival op 18 en 19 september 2026 op de locatie Zuiderstek te Alblasserdam zaaknummer 90036642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het Lammetjeswielfestival op 18 en 19 september 2026 op de locatie Zuiderstek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5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het Lammetjeswielfestival op 18 en 19 september 2026 op de locatie Zuiderstek te Alblasserdam zaaknummer 9003664268</meta:user-defined>
    <meta:user-defined meta:name="DCTERMS.W3CDTF/DCTERMS.available">2026-06-23</meta:user-defined>
    <meta:user-defined meta:name="DCTERMS.W3CDTF/OVERHEIDop.jaargang">2026</meta:user-defined>
    <meta:user-defined meta:name="OVERHEIDop.publicationIssue">297599</meta:user-defined>
    <meta:user-defined meta:name="OVERHEIDop.GmbID/DC.identifier">gmb-2026-297599</meta:user-defined>
    <meta:user-defined meta:name="OVERHEIDop.versieInformatie"/>
  </office:meta>
</office:document-meta>
</file>