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polderweg 2, 9909TH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gemeente Eemsdelta een aanvraag ontvangen voor het verlengen van een bewaarplaats op de locatie Oostpolderweg 2, 9909TH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759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9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9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21</meta:user-defined>
    <meta:user-defined meta:name="DCTERMS.abstract">17 juni 2026 voor het verlengen van een bewaarplaats op de locatie Oostpolderweg 2, 9909TH Spijk.</meta:user-defined>
    <dc:language>nl</dc:language>
    <meta:user-defined meta:name="OVERHEIDop.locatietype/OVERHEIDop.gebiedsmarkering">Vlak</meta:user-defined>
    <meta:user-defined meta:name="DC.title">Kennisgeving ontvangst aanvraag omgevingsvergunning Oostpolderweg 2, 9909TH Spijk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7591</meta:user-defined>
    <meta:user-defined meta:name="OVERHEIDop.GmbID/DC.identifier">gmb-2026-297591</meta:user-defined>
    <meta:user-defined meta:name="OVERHEIDop.versieInformatie"/>
  </office:meta>
</office:document-meta>
</file>