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10, 9918P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gemeente Eemsdelta een aanvraag ontvangen voor het realiseren van tijdelijke woonruimte op de locatie Stadsweg 10, 9918PN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759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9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20</meta:user-defined>
    <meta:user-defined meta:name="DCTERMS.abstract">17 juni 2026 voor het realiseren van tijdelijke woonruimte op de locatie Stadsweg 10, 9918PN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10, 9918PN Garrelswe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7590</meta:user-defined>
    <meta:user-defined meta:name="OVERHEIDop.GmbID/DC.identifier">gmb-2026-297590</meta:user-defined>
    <meta:user-defined meta:name="OVERHEIDop.versieInformatie"/>
  </office:meta>
</office:document-meta>
</file>