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Zuideinde 48, 1541 CE Koog aan de Zaan - het wijzigen van de functie en het splitsen van het gebouw naar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0393 - het wijzigen van de functie en het splitsen van het gebouw naar 6 appartementen -  - op de locatie Zuideinde 48, 1541 CE Koog aan de 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19-06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58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0393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Zuideinde 48, 1541 CE Koog aan de Zaan - het wijzigen van de functie en het splitsen van het gebouw naar 6 appartement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85</meta:user-defined>
    <meta:user-defined meta:name="OVERHEIDop.GmbID/DC.identifier">gmb-2026-297585</meta:user-defined>
    <meta:user-defined meta:name="OVERHEIDop.versieInformatie"/>
  </office:meta>
</office:document-meta>
</file>