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groten  tweede verdieping woon- winkelpand d.m.v. vernieuwen en verhogen dak, Mandjesstraat 6 8011RM Zwolle [Zaaknummer 0193ESUITE3346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6-2026</text:p>
            <text:p text:style-name="common-al">
            <text:span text:style-name="nadrukvet">Locatie: </text:span>Mandjesstraat 6 Zwolle Cult-Art Shop</text:p>
            <text:p text:style-name="common-al">
            <text:span text:style-name="nadrukvet">Zaakomschrijving:</text:span> het vergroten van de tweede verdieping van het woon- winkelpand d.m.v. het vernieuwen en verhogen van het dak</text:p>
            <text:p text:style-name="common-al">
            <text:span text:style-name="nadrukvet">Zaaknummer:</text:span> 0193ESUITE3346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46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5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34652026</meta:user-defined>
    <meta:user-defined meta:name="DCTERMS.abstract">het vergroten van de tweede verdieping van het woon- winkelpand d.m.v. het vernieuwen en verho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groten  tweede verdieping woon- winkelpand d.m.v. vernieuwen en verhogen dak, Mandjesstraat 6 8011RM Zwolle [Zaaknummer 0193ESUITE334652026]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84</meta:user-defined>
    <meta:user-defined meta:name="OVERHEIDop.GmbID/DC.identifier">gmb-2026-297584</meta:user-defined>
    <meta:user-defined meta:name="OVERHEIDop.versieInformatie"/>
  </office:meta>
</office:document-meta>
</file>