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elpenpad achter Klaverweide, park tussen Hagenduin en Klaverweide Schi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chelpenpad achter Klaverweide, park tussen Hagenduin en Klaverweide Schieveen 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74040</text:p>
            <text:p text:style-name="common-al">Onderwerp: Halloween Buitenhof 2026</text:p>
            <text:p text:style-name="common-al">Locatie: Schelpenpad achter Klaverweide, park tussen Hagenduin en Klaverweide Schieveen </text:p>
            <text:p text:style-name="common-al">Datum activiteit:<text:span text:style-name="nadrukvet"> INVULLEN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5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74040</meta:user-defined>
    <dc:language>nl</dc:language>
    <meta:user-defined meta:name="OVERHEIDop.locatietype/OVERHEIDop.gebiedsmarkering">Punt</meta:user-defined>
    <meta:user-defined meta:name="DC.title">Ontvangen melding - Schelpenpad achter Klaverweide, park tussen Hagenduin en Klaverweide Schie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79</meta:user-defined>
    <meta:user-defined meta:name="OVERHEIDop.GmbID/DC.identifier">gmb-2026-297579</meta:user-defined>
    <meta:user-defined meta:name="OVERHEIDop.versieInformatie"/>
  </office:meta>
</office:document-meta>
</file>