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Aanvraag vergunning-Nieuwbouw woning en schuur-Asserweg 5, 94, aan de Asserweg 5, 9414TA HOOGHALEN, 51386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Asserweg 5, 9414TA HOOGHALEN, Aanvraag vergunning-Nieuwbouw woning en schuur- 19 juni 2026</text:p>
            <text:p text:style-name="common-al">De aanvraag is geregistreerd onder kenmerk 513869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757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7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7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5138691</meta:user-defined>
    <meta:user-defined meta:name="DCTERMS.abstract">Betreft:  Besluit op locatie Asserweg 5, 9414TA HOOGHALEN</meta:user-defined>
    <dc:language>nl</dc:language>
    <meta:user-defined meta:name="OVERHEIDop.locatietype/OVERHEIDop.gebiedsmarkering">Vlak</meta:user-defined>
    <meta:user-defined meta:name="DC.title">Akkoord Omgevingsvergunning,  Aanvraag vergunning-Nieuwbouw woning en schuur-Asserweg 5, 94, aan de Asserweg 5, 9414TA HOOGHALEN, 5138691</meta:user-defined>
    <meta:user-defined meta:name="DCTERMS.W3CDTF/DCTERMS.available">2026-06-23</meta:user-defined>
    <meta:user-defined meta:name="DCTERMS.W3CDTF/OVERHEIDop.jaargang">2026</meta:user-defined>
    <meta:user-defined meta:name="OVERHEIDop.publicationIssue">297574</meta:user-defined>
    <meta:user-defined meta:name="OVERHEIDop.GmbID/DC.identifier">gmb-2026-297574</meta:user-defined>
    <meta:user-defined meta:name="OVERHEIDop.versieInformatie"/>
  </office:meta>
</office:document-meta>
</file>