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2 maart 2026 tot 21 maart 2026 tegenover J.B. van de Hamstraat 4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tegenover J.B. van de Hamstraat 43 van 2 maart 2026 tot 21 maart 2026 in Culemborg.</text:p>
            <text:p text:style-name="common-al">Verzenddatum 13 januar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75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2 maart 2026 tot 21 maart 2026 tegenover J.B. van de Hamstraat 43 te Culembor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757</meta:user-defined>
    <meta:user-defined meta:name="OVERHEIDop.GmbID/DC.identifier">gmb-2026-29757</meta:user-defined>
    <meta:user-defined meta:name="OVERHEIDop.versieInformatie"/>
  </office:meta>
</office:document-meta>
</file>