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rainingskamp Jeugd 2026, De Vork 8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rainingskamp Jeugd 2026</text:p>
            <text:p text:style-name="common-al">Datum activiteit: <text:span text:style-name="nadrukvet"><text:span text:style-name="nadrukondlijn">20 augustus tot en met 23 augustus 2026</text:span></text:span></text:p>
            <text:p text:style-name="common-al">Locatie: De Vork 8, 1704 BX Heerhugowaard</text:p>
            <text:p text:style-name="common-al">Ontvangen op: 18-06-2026</text:p>
            <text:p text:style-name="common-al">Zaaknummer: 125902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756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9026</meta:user-defined>
    <dc:language>nl</dc:language>
    <meta:user-defined meta:name="OVERHEIDop.locatietype/OVERHEIDop.gebiedsmarkering">Punt</meta:user-defined>
    <meta:user-defined meta:name="DC.title">Kennisgeving ontvangst aanvraag evenementenvergunning, Trainingskamp Jeugd 2026, De Vork 8, 1704 BX Heerhugowaar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67</meta:user-defined>
    <meta:user-defined meta:name="OVERHEIDop.GmbID/DC.identifier">gmb-2026-297567</meta:user-defined>
    <meta:user-defined meta:name="OVERHEIDop.versieInformatie"/>
  </office:meta>
</office:document-meta>
</file>