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besluit omgevingsvergunning verleend – Dorpsstraat 69, Loo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een omgevingsvergunning verlenen. </text:p>
            <text:p text:style-name="common-al">Voor: het exploiteren van een andere milieubelastende installatie voor het houden van landbouwhuisdieren, te weten vleesvee (Veehouderij)</text:p>
            <text:p text:style-name="common-al">Locatie:   Dorpsstraat 69, 5472 PJ Loosbroek</text:p>
            <text:p text:style-name="common-al">DSO-kenmerk: 2025112801570</text:p>
            <text:p text:style-name="common-al">Zaaknummer:    Z/267295</text:p>
            <text:p text:style-name="common-al">Verzenddatum besluit:   19 juni 2026 </text:p>
            <text:p text:style-name="common-al">
            <text:span text:style-name="nadrukvet">Inzage en inlichtingen</text:span>
          </text:p>
            <text:p text:style-name="common-al">Het besluit met bijbehorende stukken is tot en met 4 augustus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ernheze</text:p>
            <text:p text:style-name="common-al">Postbus 19</text:p>
            <text:p text:style-name="common-al">5384 ZG Hee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756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6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6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7295</meta:user-defined>
    <dc:language>nl</dc:language>
    <meta:user-defined meta:name="OVERHEIDop.locatietype/OVERHEIDop.gebiedsmarkering">Adres</meta:user-defined>
    <meta:user-defined meta:name="DC.title">Gemeente Bernheze– besluit omgevingsvergunning verleend – Dorpsstraat 69, Loosbroek</meta:user-defined>
    <meta:user-defined meta:name="DCTERMS.W3CDTF/DCTERMS.available">2026-06-23</meta:user-defined>
    <meta:user-defined meta:name="DCTERMS.W3CDTF/OVERHEIDop.jaargang">2026</meta:user-defined>
    <meta:user-defined meta:name="OVERHEIDop.publicationIssue">297565</meta:user-defined>
    <meta:user-defined meta:name="OVERHEIDop.GmbID/DC.identifier">gmb-2026-297565</meta:user-defined>
    <meta:user-defined meta:name="OVERHEIDop.versieInformatie"/>
  </office:meta>
</office:document-meta>
</file>