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menbuurt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Parteon</text:p>
            <text:p text:style-name="common-al">Zaaknummer: OD2026-0038912</text:p>
            <text:p text:style-name="common-al">DSO nummer: 2026061700838</text:p>
            <text:p text:style-name="common-al">Ontvangstdatum melding: 17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5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912</meta:user-defined>
    <meta:user-defined meta:name="DCTERMS.abstract">Bomenbuurt Krommenie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omenbuurt Krommeni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61</meta:user-defined>
    <meta:user-defined meta:name="OVERHEIDop.GmbID/DC.identifier">gmb-2026-297561</meta:user-defined>
    <meta:user-defined meta:name="OVERHEIDop.versieInformatie"/>
  </office:meta>
</office:document-meta>
</file>