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57C-62, 6213GA Maastricht. Kennisgeving nieuwe aanvraag omgevingsvergunning, het realiseren van laadvoorzieningen op de parkeer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050</text:p>
            <text:p text:style-name="common-al">
            <text:span text:style-name="nadrukvet">Tongerseweg 57C-62, 6213GA Maastricht</text:span>
          </text:p>
            <text:p text:style-name="common-al">
            <text:span text:style-name="nadrukvet">het realiseren van laadvoorzieningen op de parkeerplek</text:span>
          </text:p>
            <text:p text:style-name="common-al"/>
            <text:p text:style-name="common-al">
            <text:span text:style-name="nadrukvet">Datum ontvangst aanvraag:</text:span> 18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55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0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ngerseweg 57C-62, 6213GA Maastricht. Kennisgeving nieuwe aanvraag omgevingsvergunning, het realiseren van laadvoorzieningen op de parkeerple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58</meta:user-defined>
    <meta:user-defined meta:name="OVERHEIDop.GmbID/DC.identifier">gmb-2026-297558</meta:user-defined>
    <meta:user-defined meta:name="OVERHEIDop.versieInformatie"/>
  </office:meta>
</office:document-meta>
</file>