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bestaande woonhuis aan de voorzijde, Schimmelpennincklaan 9 563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711 </text:p>
            <text:p text:style-name="common-al"> Omschrijving: verbouwen van bestaande woonhuis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immelpennincklaan 9 5631AN Eindhoven</text:p>
              </text:list-item>
            </text:list>
            <text:p text:style-name="common-al"> Datum ontvangst: 18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55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5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5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711</meta:user-defined>
    <meta:user-defined meta:name="DCTERMS.abstract">verbouwen van bestaande woonhuis aan de voorzijde</meta:user-defined>
    <dc:language>nl</dc:language>
    <meta:user-defined meta:name="OVERHEIDop.locatietype/OVERHEIDop.gebiedsmarkering">Vlak</meta:user-defined>
    <meta:user-defined meta:name="DC.title">Ingediende aanvraag omgevingsvergunning: verbouwen van bestaande woonhuis aan de voorzijde, Schimmelpennincklaan 9 5631AN Eindhov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56</meta:user-defined>
    <meta:user-defined meta:name="OVERHEIDop.GmbID/DC.identifier">gmb-2026-297556</meta:user-defined>
    <meta:user-defined meta:name="OVERHEIDop.versieInformatie"/>
  </office:meta>
</office:document-meta>
</file>