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groten van de ligboxenstallen, Dompeweg 2 8278AX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5-2026</text:p>
            <text:p text:style-name="common-al">
            <text:span text:style-name="nadrukvet">Locatie:</text:span> Dompeweg 2 8278AX Kamperveen</text:p>
            <text:p text:style-name="common-al">
            <text:span text:style-name="nadrukvet">Zaakomschrijving:</text:span> het vergroten van de ligboxenstallen</text:p>
            <text:p text:style-name="common-al">
            <text:span text:style-name="nadrukvet">Zaaknummer:</text:span> 0166ESUITE3610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3610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5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61072026</meta:user-defined>
    <meta:user-defined meta:name="DCTERMS.abstract">het vergroten van de ligboxen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groten van de ligboxenstallen, Dompeweg 2 8278AX Kamperv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7555</meta:user-defined>
    <meta:user-defined meta:name="OVERHEIDop.GmbID/DC.identifier">gmb-2026-297555</meta:user-defined>
    <meta:user-defined meta:name="OVERHEIDop.versieInformatie"/>
  </office:meta>
</office:document-meta>
</file>