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cob van Lennepstraat 19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397</text:p>
            <text:p text:style-name="common-al">DSO nummer: 2026061600415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397</meta:user-defined>
    <meta:user-defined meta:name="DCTERMS.abstract">261015684 Jacob van Lennepstraat 19 e.o. 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cob van Lennepstraat 19 1053HA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52</meta:user-defined>
    <meta:user-defined meta:name="OVERHEIDop.GmbID/DC.identifier">gmb-2026-297552</meta:user-defined>
    <meta:user-defined meta:name="OVERHEIDop.versieInformatie"/>
  </office:meta>
</office:document-meta>
</file>