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rectificatie) Mierloseweg 22 5666K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22 5666KA Geldrop</text:p>
            <text:p text:style-name="common-al">Datum ontvangst: 08-01-2026 08:40</text:p>
            <text:p text:style-name="common-al">Omschrijving: het omzetten van bedrijfsbestemming naar wonen (tijdelijk)</text:p>
            <text:p text:style-name="common-al">Zaaknummer: 1771291932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75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19329</meta:user-defined>
    <meta:user-defined meta:name="DCTERMS.abstract">Mierloseweg 22 Geldrop - het realiseren van een tijdelijke opvangloc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(rectificatie) Mierloseweg 22 5666KA Geldrop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755</meta:user-defined>
    <meta:user-defined meta:name="OVERHEIDop.GmbID/DC.identifier">gmb-2026-29755</meta:user-defined>
    <meta:user-defined meta:name="OVERHEIDop.versieInformatie"/>
  </office:meta>
</office:document-meta>
</file>