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jaarrond in stand houden van 58 recreatieverblijven, Rijksweg 6, 6325 PE Berg en Terblijt </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jaarrond in stand houden van 58 recreatieverblijven op locatie Rijksweg 6, 6325 PE te Berg en Terblijt. De aanvraag is geregistreerd onder zaaknummer Z2026-000010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54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27</meta:user-defined>
    <meta:user-defined meta:name="DCTERMS.abstract">Betreft: Aanvraag op locatie Rijksweg 6, 6325 PE Berg en Terblij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jaarrond in stand houden van 58 recreatieverblijven, Rijksweg 6, 6325 PE Berg en Terblijt</meta:user-defined>
    <meta:user-defined meta:name="DCTERMS.W3CDTF/DCTERMS.available">2026-06-23</meta:user-defined>
    <meta:user-defined meta:name="DCTERMS.W3CDTF/OVERHEIDop.jaargang">2026</meta:user-defined>
    <meta:user-defined meta:name="OVERHEIDop.publicationIssue">297542</meta:user-defined>
    <meta:user-defined meta:name="OVERHEIDop.GmbID/DC.identifier">gmb-2026-297542</meta:user-defined>
    <meta:user-defined meta:name="OVERHEIDop.versieInformatie"/>
  </office:meta>
</office:document-meta>
</file>