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luit hogere waarden Wet geluidhinder, TAM-Omgevingsplan Hoofdstuk 22a Odijk-Entree Zu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Bunnik maken bekend dat zij op 20 januari 2026 het besluit hogere waarden voor het ‘TAM-Omgevingsplan Hoofdstuk 22a Odijk-Entree Zuid’ hebben vastgesteld. Het vastgestelde besluit hogere waarden en de bijbehorende stukken liggen van zaterdag 24 januari tot en met zondag 8 maart 2026 ter inzage.</text:p>
            <text:p text:style-name="al"/>
            <text:p text:style-name="al">
            <text:span text:style-name="nadrukvet">Doel besluit hogere waarden</text:span>
          </text:p>
            <text:p text:style-name="al">Het TAM-omgevingsplan voorziet in de herontwikkeling van het terrein van het Politie Diensten Centrum (voorheen Kodak-terrein) in Odijk naar een nieuwe woonwijk met circa 230 woningen. Deze herontwikkeling is in strijd met het omgevingsplan. Voor de Schoudermantel / Werkhovenseweg (N229) zijn nog geen geluidproductieplafonds vastgesteld. Dit betekent dat het geluid van deze weg bij de nieuwe woningen aan de Wet geluidhinder moet voldoen. Hiervoor is een akoestisch onderzoek uitgevoerd naar de geluidbelasting op de gevels. Uit dit onderzoek blijkt dat het geluidniveau op de gevels van woningen binnen het plangebied, vanwege het wegverkeer op de N229,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gewijzigd vastgesteld. Omdat na de inzagetermijn van het ontwerpbesluit hogere waarden, vanwege enkele wijzigingen in het plan, het akoestisch onderzoek is aangepast, zijn de hogere waarden in het besluit hogere waarden overeenkomstig het aangepaste akoestisch onderzoek vastgesteld.</text:p>
            <text:p text:style-name="al"/>
            <text:p text:style-name="al">
            <text:span text:style-name="nadrukvet">Inzien stukken</text:span>
          </text:p>
            <text:p text:style-name="al">Het vastgestelde besluit hogere waarden en de bijbehorende stukken kunt u digitaal inzien. U gaat hiervoor naar de website: Regels op de kaart - Omgevingsloket (overheid.nl) (https://omgevingswet.overheid.nl/regels-op-de-kaart/). Als u bij de zoekterm de naam of het</text:p>
            <text:p text:style-name="al">identificatienummer “NL.IMRO.0312.TAMH22aODKentreezu-VA01” invoert, wordt u direct naar het plan geleid. Ook is het mogelijk om gebruik te maken van de link:</text:p>
            <text:p text:style-name="al"/>
            <text:p text:style-name="al">
            <text:a xlink:href="https://omgevingswet.overheid.nl/regels-op-de-kaart/documenten/NL.IMRO.0312.TAMH22aODKentreezu-VA01/regels" xlink:type="simple">https://omgevingswet.overheid.nl/regels-op-de-kaart/documenten/NL.IMRO.0312.TAMH22aODKentreezu-VA01/regels</text:a>
          </text:p>
            <text:p text:style-name="al"/>
            <text:p text:style-name="al">Het vastgestelde besluit hogere waarden ligt ook ter inzage bij de receptie van het gemeentehuis aan het Singelpark 1 te Odijk.</text:p>
            <text:p text:style-name="al"/>
            <text:p text:style-name="al">
            <text:span text:style-name="nadrukvet">Instellen beroep</text:span>
          </text:p>
            <text:p text:style-name="al">Belanghebbenden kunnen binnen de beroepstermijn, deze is gelijk aan de genoemde termijn, schriftelijk beroep instellen tegen het vastgestelde besluit hogere waarden. Beroep kunt u instellen bij de Afdeling Bestuursrechtspraak van de Raad van State, Postbus 20019, 2500 EA te 's Gravenhage, onder duidelijke vermelding van uw naam en adres alsmede het kenmerk van het betreffende besluit hogere waarden. Voor het instellen van beroep zijn griffierechten verschuldigd. U kunt deze griffierechten vinden op www.raadvanstate.nl.</text:p>
            <text:p text:style-name="al"/>
            <text:p text:style-name="al">
            <text:span text:style-name="nadrukvet">Inwerkingtreden besluit</text:span>
          </text:p>
            <text:p text:style-name="al">Het besluit treedt in werking één dag na afloop van de beroepstermijn.</text:p>
            <text:p text:style-name="al"/>
            <text:p text:style-name="al">Voor informatie: Omgevingsdienst Utrecht, telefoon 030 702 32 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75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Natuur en milieu | Organisatie en beleid</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Gewijzigde vaststelling besluit hogere waarden Wet geluidhinder, TAM-Omgevingsplan Hoofdstuk 22a Odijk-Entree Zuid</meta:user-defined>
    <meta:user-defined meta:name="DCTERMS.W3CDTF/DCTERMS.available">2026-01-23</meta:user-defined>
    <meta:user-defined meta:name="DCTERMS.W3CDTF/OVERHEIDop.jaargang">2026</meta:user-defined>
    <meta:user-defined meta:name="OVERHEIDop.publicationIssue">29754</meta:user-defined>
    <meta:user-defined meta:name="OVERHEIDop.GmbID/DC.identifier">gmb-2026-29754</meta:user-defined>
    <meta:user-defined meta:name="OVERHEIDop.versieInformatie"/>
  </office:meta>
</office:document-meta>
</file>