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Westeinde 9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eft de Omgevingsdienst Midden-Holland (ODMH) namens de gemeente Alphen aan den Rijn een melding ontvangen ter plaatse van de Westeinde 9 Hazerswoude-Dorp. Het gaat om het opslaan van vaste mest. De melding heeft kenmerk 2026-00014382. 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752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2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2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4382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Westeinde 9 Hazerswoude-Dorp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29</meta:user-defined>
    <meta:user-defined meta:name="OVERHEIDop.GmbID/DC.identifier">gmb-2026-297529</meta:user-defined>
    <meta:user-defined meta:name="OVERHEIDop.versieInformatie"/>
  </office:meta>
</office:document-meta>
</file>