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Jacob Obrechtstraat 48 Amsterdam , 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CL Design B.V.</text:p>
            <text:p text:style-name="common-al">Zaaknummer: OD2026-0034243</text:p>
            <text:p text:style-name="common-al">DSO nummer: 2026052801184</text:p>
            <text:p text:style-name="common-al">Ontvangstdatum melding: 28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243</meta:user-defined>
    <meta:user-defined meta:name="DCTERMS.abstract">BM6898 Jacob Obrechtstraat 48 Amsterdam - melding gr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Jacob Obrechtstraat 48 Amsterdam , 7 meter richting oos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22</meta:user-defined>
    <meta:user-defined meta:name="OVERHEIDop.GmbID/DC.identifier">gmb-2026-297522</meta:user-defined>
    <meta:user-defined meta:name="OVERHEIDop.versieInformatie"/>
  </office:meta>
</office:document-meta>
</file>