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n Dellaertplein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8650</text:p>
            <text:p text:style-name="common-al">DSO nummer: 2026061601876</text:p>
            <text:p text:style-name="common-al">Ontvangstdatum melding: 16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5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650</meta:user-defined>
    <meta:user-defined meta:name="DCTERMS.abstract">BZ-FKR-2564F-2564F6 - MKS-bus, graafwerk werkpakket 3 -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Jan Dellaertplein Schipho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18</meta:user-defined>
    <meta:user-defined meta:name="OVERHEIDop.GmbID/DC.identifier">gmb-2026-297518</meta:user-defined>
    <meta:user-defined meta:name="OVERHEIDop.versieInformatie"/>
  </office:meta>
</office:document-meta>
</file>