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einde 20 en 220 (O.W.)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625</text:p>
            <text:p text:style-name="common-al">DSO nummer: 2026061601696</text:p>
            <text:p text:style-name="common-al">Ontvangstdatum melding: 16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5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625</meta:user-defined>
    <meta:user-defined meta:name="DCTERMS.abstract">261016357 Zuideinde 20 en 220 Westzaan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uideinde 20 en 220 (O.W.) Westz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16</meta:user-defined>
    <meta:user-defined meta:name="OVERHEIDop.GmbID/DC.identifier">gmb-2026-297516</meta:user-defined>
    <meta:user-defined meta:name="OVERHEIDop.versieInformatie"/>
  </office:meta>
</office:document-meta>
</file>