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Julianaweg 304 en Julianaweg 304 BS, 3523XJ Utrecht, GU-Z2025-0040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Julianaweg 304 en Julianaweg 304 BS, 3523XJ Utrecht</text:p>
            <text:p text:style-name="common-al">GU-Z2025-0040568</text:p>
            <text:p text:style-name="common-al">het kadastraal splitsen van een gebouw in twee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751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1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1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40568</meta:user-defined>
    <meta:user-defined meta:name="DCTERMS.abstract">Verleende vergunning voor het kadastraal splitsen van een gebouw in twee appartementsrechten, Julianaweg 304 en Julianaweg 304 BS, 3523XJ Utrecht, GU-Z2025-00405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twee appartementsrechten, Julianaweg 304 en Julianaweg 304 BS, 3523XJ Utrecht, GU-Z2025-0040568</meta:user-defined>
    <meta:user-defined meta:name="OVERHEIDop.datumEindeReactietermijn">2026-07-31</meta:user-defined>
    <meta:user-defined meta:name="OVERHEIDop.terinzageleggingBG">https://jeleefomgeving.nl/inzien/002220647/728d7a19-2390-49c2-beb8-dbb952bddc46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10</meta:user-defined>
    <meta:user-defined meta:name="OVERHEIDop.GmbID/DC.identifier">gmb-2026-297510</meta:user-defined>
    <meta:user-defined meta:name="OVERHEIDop.versieInformatie"/>
  </office:meta>
</office:document-meta>
</file>