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handicaptenparkeerplaats op kenteken ter hoogte van de Romerkerkweg 119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Beverwijk.</text:p>
            <text:p text:style-name="common-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Romerkerkweg 119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p text:style-name="common-al">Het aanduiden van een gereserveerde gehandicaptenparkeerplaats in de Romerkerkweg ter hoogte van huisnummer 119 in in Beverwijk door het plaatsen van bord E6 RVV 1990 en onderbord OB309 met daarop aangegeven: “2-KFS-67”.</text:p>
            <text:p text:style-name="common-al">Deze maatregel staat aangegeven op de bij dit besluit behorende tekening verderop in dit besluit.</text:p>
            <text:p text:style-name="common-al">
            <text:span text:style-name="nadrukvet">Motivering Wegenverkeerswet 1994 (</text:span>
            <text:span text:style-name="nadrukvet">Wvw</text:span>
            <text:span text:style-name="nadrukvet"> 1994):</text:span>
          </text:p>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Romerkerkweg 119 te in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6 januari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p text:style-name="common-al">Het aanduiden van een gereserveerde gehandicaptenparkeerplaats in de Romerkerkweg ter hoogte van huisnummer 119 in Beverwijk door het plaatsen van bord conform E6 uit bijlage I van het Reglement Verkeersregels en Verkeerstekens (RVV) 1990 en onderbord OB309 met daarop aangegeven: “2-KFS-67”;</text:p>
            <text:p text:style-name="common-al"/>
            <text:p text:style-name="common-al">Dit besluit ter openbare kennis te brengen 23 januari 2026</text:p>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7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van een gereserveerde gehandicaptenparkeerplaats - Romerkerkweg 119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parkeerplaats aan de Romerkerkweg 119 in Beverwijk</meta:user-defined>
    <meta:user-defined meta:name="OVERHEIDop.verkeersbordcode">E6</meta:user-defined>
    <dc:language>nl</dc:language>
    <meta:user-defined meta:name="OVERHEIDop.locatietype/OVERHEIDop.gebiedsmarkering">Adres</meta:user-defined>
    <meta:user-defined meta:name="DC.title">Plaatsing gehandicaptenparkeerplaats op kenteken ter hoogte van de Romerkerkweg 119 in de gemeente Beverwijk</meta:user-defined>
    <meta:user-defined meta:name="DCTERMS.W3CDTF/DCTERMS.available">2026-01-23</meta:user-defined>
    <meta:user-defined meta:name="DCTERMS.W3CDTF/OVERHEIDop.jaargang">2026</meta:user-defined>
    <meta:user-defined meta:name="OVERHEIDop.publicationIssue">29751</meta:user-defined>
    <meta:user-defined meta:name="OVERHEIDop.GmbID/DC.identifier">gmb-2026-29751</meta:user-defined>
    <meta:user-defined meta:name="OVERHEIDop.versieInformatie"/>
  </office:meta>
</office:document-meta>
</file>