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11 appartementsrechten, Waterstraat 5A-K en Waterstraat 7 te Utrecht, GU-Z2026-0046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aterstraat 5A-K en Waterstraat 7 te Utrecht</text:p>
            <text:p text:style-name="common-al">GU-Z2026-0046542</text:p>
            <text:p text:style-name="common-al">het kadastraal splitsen van een gebouw in 11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5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542</meta:user-defined>
    <meta:user-defined meta:name="DCTERMS.abstract">Verleende vergunning voor het kadastraal splitsen van een gebouw in 11 appartementsrechten, Waterstraat 5A-K en Waterstraat 7 te Utrecht, GU-Z2026-0046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11 appartementsrechten, Waterstraat 5A-K en Waterstraat 7 te Utrecht, GU-Z2026-0046542</meta:user-defined>
    <meta:user-defined meta:name="OVERHEIDop.datumEindeReactietermijn">2026-07-30</meta:user-defined>
    <meta:user-defined meta:name="OVERHEIDop.terinzageleggingBG">https://jeleefomgeving.nl/inzien/002220647/33ef1a27-f3df-4646-bd08-e1f9cb255d4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9</meta:user-defined>
    <meta:user-defined meta:name="OVERHEIDop.GmbID/DC.identifier">gmb-2026-297509</meta:user-defined>
    <meta:user-defined meta:name="OVERHEIDop.versieInformatie"/>
  </office:meta>
</office:document-meta>
</file>