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meentelijke vellijst voorjaar 2026: het kappen en herplanten van 224 bomen, Gemeente Utrecht, GU-Z2026-0052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Utrecht</text:p>
            <text:p text:style-name="common-al">GU-Z2026-0052445</text:p>
            <text:p text:style-name="common-al">Toelichting: Gemeentelijke vellijst voorjaar 2026: het kappen en herplanten van 224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750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0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0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2445</meta:user-defined>
    <meta:user-defined meta:name="DCTERMS.abstract">Toelichting: Gemeentelijke vellijst voorjaar 2026: het kappen en herplanten van 224 bomen</meta:user-defined>
    <dc:language>nl</dc:language>
    <meta:user-defined meta:name="OVERHEIDop.locatietype/OVERHEIDop.gebiedsmarkering">Vlak</meta:user-defined>
    <meta:user-defined meta:name="DC.title">Verleende Omgevingsvergunning, Gemeentelijke vellijst voorjaar 2026: het kappen en herplanten van 224 bomen, Gemeente Utrecht, GU-Z2026-0052445</meta:user-defined>
    <meta:user-defined meta:name="OVERHEIDop.datumEindeReactietermijn">2026-07-31</meta:user-defined>
    <meta:user-defined meta:name="OVERHEIDop.terinzageleggingBG">https://jeleefomgeving.nl/inzien/002220647/2f346c2e-2f07-47b2-a210-5a9c6b759a4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08</meta:user-defined>
    <meta:user-defined meta:name="OVERHEIDop.GmbID/DC.identifier">gmb-2026-297508</meta:user-defined>
    <meta:user-defined meta:name="OVERHEIDop.versieInformatie"/>
  </office:meta>
</office:document-meta>
</file>