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asthuisstraat 14, 5911J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Gasthuisstraat 14, 5911JK Venlo</text:span>
            </text:span>
          </text:p>
            <text:p text:style-name="common-al">Voor het vochtwerend maken van de kelder van Boutique Hotel (gemeentelijk monument)</text:p>
            <text:p text:style-name="common-al">Bekendgemaakt/verzonden op 19 juni 2026</text:p>
            <text:p text:style-name="common-al">Kenmerk Z2026-02156</text:p>
            <text:p text:style-name="common-al">Door dit besluit is de uiterste beslisdatum 1 augustus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750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0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0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2156</meta:user-defined>
    <meta:user-defined meta:name="DCTERMS.abstract">Betreft: Beschikking verlenging beslistermijn op locatie Gasthuisstraat 14, 5911JK Venlo</meta:user-defined>
    <dc:language>nl</dc:language>
    <meta:user-defined meta:name="OVERHEIDop.locatietype/OVERHEIDop.gebiedsmarkering">Vlak</meta:user-defined>
    <meta:user-defined meta:name="DC.title">Verlenging beslistermijn Omgevingsvergunning - Gasthuisstraat 14, 5911JK Venlo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07</meta:user-defined>
    <meta:user-defined meta:name="OVERHEIDop.GmbID/DC.identifier">gmb-2026-297507</meta:user-defined>
    <meta:user-defined meta:name="OVERHEIDop.versieInformatie"/>
  </office:meta>
</office:document-meta>
</file>