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Bakenessergracht 64-ZW 2011JX Haarlem (L.3), Hooimarkt 32 2011JB Haarlem (L.2), Kleverparkweg 1A 2023CA Haarlem (L.1), Werfstraat 11 2021BP Haarlem (L.4), 0392-2025-0193327, een filmopname voor Hemelrijk, op 27-01-2026 Locatie 1: van 06:00 uur – 11:00 uur, Locatie 2: van 06:00 uur – 17:00 uur, Locatie 3: van 09:00 uur – 12:00 uur, Locatie 4: van 15:00 uur – 18:00 uur, verzonden 21-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5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93327</meta:user-defined>
    <meta:user-defined meta:name="DCTERMS.abstract">een filmopname voor Hemelr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ntheffing verleend, Bakenessergracht 64-ZW 2011JX Haarlem (L.3), Hooimarkt 32 2011JB Haarlem (L.2), Kleverparkweg 1A 2023CA Haarlem (L.1), Werfstraat 11 2021BP Haarlem (L.4), 0392-2025-0193327, een filmopname voor Hemelrijk, op 27-01-2026 Locatie 1: van 06:00 uur – 11:00 uur, Locatie 2: van 06:00 uur – 17:00 uur, Locatie 3: van 09:00 uur – 12:00 uur, Locatie 4: van 15:00 uur – 18:00 uur, verzonden 21-01-2026</meta:user-defined>
    <meta:user-defined meta:name="DCTERMS.W3CDTF/DCTERMS.available">2026-01-23</meta:user-defined>
    <meta:user-defined meta:name="DCTERMS.W3CDTF/OVERHEIDop.jaargang">2026</meta:user-defined>
    <meta:user-defined meta:name="OVERHEIDop.publicationIssue">29750</meta:user-defined>
    <meta:user-defined meta:name="OVERHEIDop.GmbID/DC.identifier">gmb-2026-29750</meta:user-defined>
    <meta:user-defined meta:name="OVERHEIDop.versieInformatie"/>
  </office:meta>
</office:document-meta>
</file>