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8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RVV, Locatie: Bijlmerplein ter hoogte van nummer: 888 in </text:p>
            <text:p text:style-name="common-al">Looptijd :17-06-2026 t/m 17-06-2026</text:p>
            <text:p text:style-name="common-al">Verzonden naar aanvrager op: 18-06-2026</text:p>
            <text:p text:style-name="common-al">Kenmerk gemeente: Z/26/3139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944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49</meta:user-defined>
    <meta:user-defined meta:name="DCTERMS.abstract">RVV,Filmen,Bijlmerplein 888 A 1102MG, 20260617, Bijlmerplein ter hoogte van nummer: 888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88 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83</meta:user-defined>
    <meta:user-defined meta:name="OVERHEIDop.GmbID/DC.identifier">gmb-2026-297483</meta:user-defined>
    <meta:user-defined meta:name="OVERHEIDop.versieInformatie"/>
  </office:meta>
</office:document-meta>
</file>