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wton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RVV, Locatie: Newtonstraat ter hoogte van nummer: 46 in Amsterdam</text:p>
            <text:p text:style-name="common-al">Looptijd :24-06-2026 t/m 02-07-2026</text:p>
            <text:p text:style-name="common-al">Verzonden naar aanvrager op: 18-06-2026</text:p>
            <text:p text:style-name="common-al">Kenmerk gemeente: Z/26/3141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18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8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8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8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828</meta:user-defined>
    <meta:user-defined meta:name="DCTERMS.abstract">TVM parkeervak,TVM stremmen,RVV,Newtonstraat 46 1098HE, 20260624, Newtonstraat ter hoogte van nummer: 46</meta:user-defined>
    <dc:language>nl</dc:language>
    <meta:user-defined meta:name="OVERHEIDop.locatietype/OVERHEIDop.gebiedsmarkering">Punt</meta:user-defined>
    <meta:user-defined meta:name="DC.title">Besluit apv vergunning Verleend - Newtonstraat ter hoogte van nummer: 46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81</meta:user-defined>
    <meta:user-defined meta:name="OVERHEIDop.GmbID/DC.identifier">gmb-2026-297481</meta:user-defined>
    <meta:user-defined meta:name="OVERHEIDop.versieInformatie"/>
  </office:meta>
</office:document-meta>
</file>