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ijn Taconiskade ter hoogte van nummer: 1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Krijn Taconiskade ter hoogte van nummer: 196 in Amsterdam</text:p>
            <text:p text:style-name="common-al">Looptijd :23-06-2026 t/m 23-07-2026</text:p>
            <text:p text:style-name="common-al">Verzonden naar aanvrager op: 18-06-2026</text:p>
            <text:p text:style-name="common-al">Kenmerk gemeente: Z/26/31474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74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7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7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7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451</meta:user-defined>
    <meta:user-defined meta:name="DCTERMS.abstract">Object,Krijn Taconiskade 196 1087HW, 20260623, Krijn Taconiskade ter hoogte van nummer: 196</meta:user-defined>
    <dc:language>nl</dc:language>
    <meta:user-defined meta:name="OVERHEIDop.locatietype/OVERHEIDop.gebiedsmarkering">Punt</meta:user-defined>
    <meta:user-defined meta:name="DC.title">Besluit apv vergunning Verleend - Krijn Taconiskade ter hoogte van nummer: 196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70</meta:user-defined>
    <meta:user-defined meta:name="OVERHEIDop.GmbID/DC.identifier">gmb-2026-297470</meta:user-defined>
    <meta:user-defined meta:name="OVERHEIDop.versieInformatie"/>
  </office:meta>
</office:document-meta>
</file>