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5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eepsbouwweg ter hoogte van nummer: 56 in </text:p>
            <text:p text:style-name="common-al">Looptijd :30-06-2026 t/m 11-07-2026</text:p>
            <text:p text:style-name="common-al">Verzonden naar aanvrager op: 18-06-2026</text:p>
            <text:p text:style-name="common-al">Kenmerk gemeente: Z/26/3149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1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47</meta:user-defined>
    <meta:user-defined meta:name="DCTERMS.abstract">Object,Scheepsbouwweg 56 1033DE, 20260630, Scheepsbouwweg ter hoogte van nummer: 56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56 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56</meta:user-defined>
    <meta:user-defined meta:name="OVERHEIDop.GmbID/DC.identifier">gmb-2026-297456</meta:user-defined>
    <meta:user-defined meta:name="OVERHEIDop.versieInformatie"/>
  </office:meta>
</office:document-meta>
</file>