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185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RVV, Locatie: Buikslotermeerplein ter hoogte van nummer: 1856 in </text:p>
            <text:p text:style-name="common-al">Looptijd :06-07-2026 t/m 06-07-2026</text:p>
            <text:p text:style-name="common-al">Verzonden naar aanvrager op: 18-06-2026</text:p>
            <text:p text:style-name="common-al">Kenmerk gemeente: Z/26/3142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24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3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43</meta:user-defined>
    <meta:user-defined meta:name="DCTERMS.abstract">RVV,Object,Buikslotermeerplein 1856 1025XL, 20260706, Buikslotermeerplein ter hoogte van nummer: 1856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1856 i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31</meta:user-defined>
    <meta:user-defined meta:name="OVERHEIDop.GmbID/DC.identifier">gmb-2026-297431</meta:user-defined>
    <meta:user-defined meta:name="OVERHEIDop.versieInformatie"/>
  </office:meta>
</office:document-meta>
</file>