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YoFun Samenwerking - Molukkenstraat 11G - 1095AP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vergunning voor het plaatsen van 2 kansspelautomaten voor YoFun Samenwerking - Molukkenstraat 11G - 1095AP - AMSTERDAM</text:p>
            <text:p text:style-name="common-al">Verzonden naar aanvrager op: 08-04-2026</text:p>
            <text:p text:style-name="common-al">Kenmerk gemeente: Z/26/3105699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-evenementenvergunning.oost@amsterdam.nl?Subject=Dossier Z/26/3105699" xlink:type="simple">horeca-evenementenvergunning.oo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699</meta:user-defined>
    <meta:user-defined meta:name="DCTERMS.abstract">Verleend: aanwezigheidsvergunning kansspelenautomaten op adres Molukkenstraat 11G</meta:user-defined>
    <dc:language>nl</dc:language>
    <meta:user-defined meta:name="OVERHEIDop.locatietype/OVERHEIDop.gebiedsmarkering">Punt</meta:user-defined>
    <meta:user-defined meta:name="DC.title">Besluit vergunning aanwezigheid kansspelautomaten voor YoFun Samenwerking - Molukkenstraat 11G - 1095AP -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4</meta:user-defined>
    <meta:user-defined meta:name="OVERHEIDop.GmbID/DC.identifier">gmb-2026-297424</meta:user-defined>
    <meta:user-defined meta:name="OVERHEIDop.versieInformatie"/>
  </office:meta>
</office:document-meta>
</file>