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Haarlemmerweg 8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Conscious Hotel Westerpark BV - Haarlemmerweg 8 A - 1014BE - AMSTERDAM</text:p>
            <text:p text:style-name="common-al">Soort bedrijf: Alcohol verstrekkend bedrijf - dagzaak</text:p>
            <text:p text:style-name="common-al">Soort inrichting: Hotel (Horeca V)</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18-06-2026</text:p>
            <text:p text:style-name="common-al">Kenmerk gemeente: Z/26/309960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aarlemmerweg 8A in AMSTERDAM</text:span>
          </text:p>
            <text:p text:style-name="common-al">De gemeente Amsterdam verleende een horeca exploitatievergunning. De gemeente Amsterdam geeft hiermee toestemming voor het uitbaten van een horecabedrijf aan Haarlemmerweg 8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6/3099606"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741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41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41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9606</meta:user-defined>
    <meta:user-defined meta:name="DCTERMS.abstract">Verleend: exploitatievergunning horecabedrijf op adres Haarlemmerweg 8A in AMSTERDAM</meta:user-defined>
    <dc:language>nl</dc:language>
    <meta:user-defined meta:name="OVERHEIDop.locatietype/OVERHEIDop.gebiedsmarkering">Punt</meta:user-defined>
    <meta:user-defined meta:name="DC.title">Besluit (Verlenging) exploitatievergunning horecabedrijf Verleend - Haarlemmerweg 8A in AMSTERDAM</meta:user-defined>
    <meta:user-defined meta:name="DCTERMS.W3CDTF/DCTERMS.available">2026-06-23</meta:user-defined>
    <meta:user-defined meta:name="DCTERMS.W3CDTF/OVERHEIDop.jaargang">2026</meta:user-defined>
    <meta:user-defined meta:name="OVERHEIDop.publicationIssue">297414</meta:user-defined>
    <meta:user-defined meta:name="OVERHEIDop.GmbID/DC.identifier">gmb-2026-297414</meta:user-defined>
    <meta:user-defined meta:name="OVERHEIDop.versieInformatie"/>
  </office:meta>
</office:document-meta>
</file>