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igersbergenstraat ter hoogte van nummer: 4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Reigersbergenstraat ter hoogte van nummer: 436 in Amsterdam</text:p>
            <text:p text:style-name="common-al">Looptijd :02-07-2026 t/m 20-07-2026</text:p>
            <text:p text:style-name="common-al">Verzonden naar aanvrager op: 18-06-2026</text:p>
            <text:p text:style-name="common-al">Kenmerk gemeente: Z/26/3148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4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16</meta:user-defined>
    <meta:user-defined meta:name="DCTERMS.abstract">Object,Van Reigersbergenstraat 436 1052WE, 2 juli t/m 20 juli 2026, Van Reigersbergenstraat ter hoogte van nummer: 436</meta:user-defined>
    <dc:language>nl</dc:language>
    <meta:user-defined meta:name="OVERHEIDop.locatietype/OVERHEIDop.gebiedsmarkering">Punt</meta:user-defined>
    <meta:user-defined meta:name="DC.title">Besluit apv vergunning Verleend - Van Reigersbergenstraat ter hoogte van nummer: 43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10</meta:user-defined>
    <meta:user-defined meta:name="OVERHEIDop.GmbID/DC.identifier">gmb-2026-297410</meta:user-defined>
    <meta:user-defined meta:name="OVERHEIDop.versieInformatie"/>
  </office:meta>
</office:document-meta>
</file>