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9 februari 2026 tot 9 maart 2026 aan Brahmsstraat 19-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Brahmsstraat 19-21 van 9 februari 2026 tot 9 maart 2026 in Culemborg.</text:p>
            <text:p text:style-name="common-al">Verzenddatum 12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4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van 9 februari 2026 tot 9 maart 2026 aan Brahmsstraat 19-21 te Culembo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41</meta:user-defined>
    <meta:user-defined meta:name="OVERHEIDop.GmbID/DC.identifier">gmb-2026-29741</meta:user-defined>
    <meta:user-defined meta:name="OVERHEIDop.versieInformatie"/>
  </office:meta>
</office:document-meta>
</file>