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errit van der Veenstraat ter hoogte van nummer: 145 in Amsterdam</text:p>
            <text:p text:style-name="common-al">Looptijd :18-08-2026 t/m 18-12-2026</text:p>
            <text:p text:style-name="common-al">Verzonden naar aanvrager op: 18-06-2026</text:p>
            <text:p text:style-name="common-al">Kenmerk gemeente: Z/26/3148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5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9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9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9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525</meta:user-defined>
    <meta:user-defined meta:name="DCTERMS.abstract">TVM parkeervak,Object,Gerrit van der Veenstraat 145 H 1077DZ, 20260818, Gerrit van der Veenstraat ter hoogte van nummer: 145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145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95</meta:user-defined>
    <meta:user-defined meta:name="OVERHEIDop.GmbID/DC.identifier">gmb-2026-297395</meta:user-defined>
    <meta:user-defined meta:name="OVERHEIDop.versieInformatie"/>
  </office:meta>
</office:document-meta>
</file>