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11 in Amsterdam</text:p>
            <text:p text:style-name="common-al">Looptijd :24-06-2026 t/m 24-06-2026</text:p>
            <text:p text:style-name="common-al">Verzonden naar aanvrager op: 18-06-2026</text:p>
            <text:p text:style-name="common-al">Kenmerk gemeente: Z/26/3147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92</meta:user-defined>
    <meta:user-defined meta:name="DCTERMS.abstract">Upload_*17/06 W8 op aanvullende gegevevens.*TVM 6 p-vakken reserveren, Da Costastraat 11 H 1053XZ, 2, Da Costastraat ter hoogte van nummer: 11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4</meta:user-defined>
    <meta:user-defined meta:name="OVERHEIDop.GmbID/DC.identifier">gmb-2026-297384</meta:user-defined>
    <meta:user-defined meta:name="OVERHEIDop.versieInformatie"/>
  </office:meta>
</office:document-meta>
</file>